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oofdgebouw aan Berkel 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Berkel 5, melding sloop voor het verwijderen van asbesthoudende materialen uit hoofdgebouw, verzonden 23 maart 2022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95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uit hoofdgebouw aan Berkel 5 te Hatt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505</meta:user-defined>
    <meta:user-defined meta:name="OVERHEIDop.GmbID/DC.identifier">gmb-2022-149505</meta:user-defined>
    <meta:user-defined meta:name="OVERHEIDop.versieInformatie"/>
  </office:meta>
</office:document-meta>
</file>