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Chet Bakerstraat 6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235886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bouwen van een woning</text:span> aan <text:span text:style-name="nadrukvet">Chet Bakerstraat 6 te Middelburg. 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3 maart 2022.</text:span> Zij neemt daarover waarschijnlijk vóór <text:span text:style-name="nadrukvet">18 me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4950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50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50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Chet Bakerstraat 6 te Middelbur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9500</meta:user-defined>
    <meta:user-defined meta:name="OVERHEIDop.GmbID/DC.identifier">gmb-2022-149500</meta:user-defined>
    <meta:user-defined meta:name="OVERHEIDop.versieInformatie"/>
  </office:meta>
</office:document-meta>
</file>