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agen van de keldervloer aan Bierkaai 11, 4331 J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290949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verlagen van de keldervloer</text:span> aan <text:span text:style-name="nadrukvet">Bierkaai 11, 4331 JJ Middelburg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2 maart 2022.</text:span> Zij neemt daarover waarschijnlijk vóór <text:span text:style-name="nadrukvet">17 mei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4949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9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9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lagen van de keldervloer aan Bierkaai 11, 4331 JJ Middelbur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9497</meta:user-defined>
    <meta:user-defined meta:name="OVERHEIDop.GmbID/DC.identifier">gmb-2022-149497</meta:user-defined>
    <meta:user-defined meta:name="OVERHEIDop.versieInformatie"/>
  </office:meta>
</office:document-meta>
</file>