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nokverhoging met dakkapel aan Evergunne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Evergunne 3, activiteiten bouw en handelen in strijd met regels ruimtelijke ordening voor het realiseren van een nokverhoging met dakkapel, verzonden 31 maart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4949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9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9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nokverhoging met dakkapel aan Evergunne 3 te Hatt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494</meta:user-defined>
    <meta:user-defined meta:name="OVERHEIDop.GmbID/DC.identifier">gmb-2022-149494</meta:user-defined>
    <meta:user-defined meta:name="OVERHEIDop.versieInformatie"/>
  </office:meta>
</office:document-meta>
</file>