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6-2 1058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nnebroekstraat 6-2 1058LL Amsterdam</text:p>
            <text:p text:style-name="common-al">Omschrijving: voor het maken van een dakterras aan de achterzijde ter hoogte van de derde verdieping.</text:p>
            <text:p text:style-name="common-al">Datum ontvangst: 16-02-2022</text:p>
            <text:p text:style-name="common-al">Zaaknummer: Z2022-Z000961</text:p>
            <text:p text:style-name="common-al">OLO nummer: 6743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49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0961</meta:user-defined>
    <meta:user-defined meta:name="DCTERMS.abstract">maken van een dakterras aan de achterzijde ter hoogte van de derde verdieping </meta:user-defined>
    <dc:language>nl</dc:language>
    <meta:user-defined meta:name="OVERHEIDop.locatietype/OVERHEIDop.gebiedsmarkering">Punt</meta:user-defined>
    <meta:user-defined meta:name="DC.title">Aanvraag omgevingsvergunning Bennebroekstraat 6-2 1058LL Amst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92</meta:user-defined>
    <meta:user-defined meta:name="OVERHEIDop.GmbID/DC.identifier">gmb-2022-149492</meta:user-defined>
    <meta:user-defined meta:name="OVERHEIDop.versieInformatie"/>
  </office:meta>
</office:document-meta>
</file>