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 bijgebouw aan Oostersedijk 1 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Oostersedijk 1 B, activiteit bouw en handelen in strijd met regels ruimtelijke ordening voor het plaatsen van een nieuw bijgebouw, verzonden 31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ieuw bijgebouw aan Oostersedijk 1 B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85</meta:user-defined>
    <meta:user-defined meta:name="OVERHEIDop.GmbID/DC.identifier">gmb-2022-149485</meta:user-defined>
    <meta:user-defined meta:name="OVERHEIDop.versieInformatie"/>
  </office:meta>
</office:document-meta>
</file>