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3600565 - Broekstraat 72 A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bouwen van een veldschuur</text:p>
            <text:p text:style-name="common-al">Locatie : Broekstraat 72 A te Nederasselt</text:p>
            <text:p text:style-name="common-al">Datum besluit : 31 maart 2022</text:p>
            <text:p text:style-name="common-al">Datum verzending : 31 maart 2022</text:p>
            <text:p text:style-name="common-al">Zaaknummer ODRN: W.Z18.104984.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948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8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8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omgevingsvergunning niet vergunningplichtig – OLO 3600565 - Broekstraat 72 A te Nederasselt.</meta:user-defined>
    <meta:user-defined meta:name="DCTERMS.W3CDTF/DCTERMS.available">2022-04-04</meta:user-defined>
    <meta:user-defined meta:name="DCTERMS.W3CDTF/OVERHEIDop.jaargang">2022</meta:user-defined>
    <meta:user-defined meta:name="OVERHEIDop.publicationIssue">149482</meta:user-defined>
    <meta:user-defined meta:name="OVERHEIDop.GmbID/DC.identifier">gmb-2022-149482</meta:user-defined>
    <meta:user-defined meta:name="OVERHEIDop.versieInformatie"/>
  </office:meta>
</office:document-meta>
</file>