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wateraansluiting aan De Bleek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Bleek 5, activiteit werk of werkzaamheden uitvoeren voor het aanleggen van een wateraansluiting, verzonden 28 maart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4948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48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leggen van een wateraansluiting aan De Bleek 5 te Hatte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9480</meta:user-defined>
    <meta:user-defined meta:name="OVERHEIDop.GmbID/DC.identifier">gmb-2022-149480</meta:user-defined>
    <meta:user-defined meta:name="OVERHEIDop.versieInformatie"/>
  </office:meta>
</office:document-meta>
</file>