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heidslaan 87-1 1079KH Amsterdam, Vrijheidslaan 89-1 1079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rijheidslaan 87-1 1079KH Amsterdam, Vrijheidslaan 89-1 1079KH Amsterdam</text:p>
            <text:p text:style-name="common-al">Omschrijving: voor het veranderen van de bestemming van de panden Vrijheidslaan 87-1, 87-2 en 87-3 tot 3 onzelfstandige woonruimten en de panden 89-1 en 89-2 tot vier onzelfstandige woonruimten op de locatie Vrijheidslaan 87-1.</text:p>
            <text:p text:style-name="common-al">Datum ontvangst: 01-03-2022</text:p>
            <text:p text:style-name="common-al">Zaaknummer: Z2022-Z001296</text:p>
            <text:p text:style-name="common-al">OLO nummer: 677829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47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7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7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1296</meta:user-defined>
    <meta:user-defined meta:name="DCTERMS.abstract">veranderen van de bestemming van de panden Vrijheidslaan 87-1, 87-2 en 87-3 tot 3 onzelfstandige woonruimten en Vrijheidslaan 89-1 en 89-2 en tot 4 ..</meta:user-defined>
    <dc:language>nl</dc:language>
    <meta:user-defined meta:name="OVERHEIDop.locatietype/OVERHEIDop.gebiedsmarkering">Punt</meta:user-defined>
    <meta:user-defined meta:name="DC.title">Aanvraag omgevingsvergunning Vrijheidslaan 87-1 1079KH Amsterdam, Vrijheidslaan 89-1 1079KH Amsterdam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478</meta:user-defined>
    <meta:user-defined meta:name="OVERHEIDop.GmbID/DC.identifier">gmb-2022-149478</meta:user-defined>
    <meta:user-defined meta:name="OVERHEIDop.versieInformatie"/>
  </office:meta>
</office:document-meta>
</file>