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keuken aan Beekstraat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ekstraat 15, activiteit bouw voor het vergroten van de keuken, ingekomen 28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4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keuken aan Beekstraat 15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74</meta:user-defined>
    <meta:user-defined meta:name="OVERHEIDop.GmbID/DC.identifier">gmb-2022-149474</meta:user-defined>
    <meta:user-defined meta:name="OVERHEIDop.versieInformatie"/>
  </office:meta>
</office:document-meta>
</file>