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Tolkien 40 5663R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40 5663RX Geldrop</text:p>
            <text:p text:style-name="common-al">Datum ontvangst: 31-03-2022</text:p>
            <text:p text:style-name="common-al">Omschrijving: het uitbouwen van de tuin en het plaatsen van een dakkapel</text:p>
            <text:p text:style-name="common-al">Zaaknummer: 1771117054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94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70543</meta:user-defined>
    <meta:user-defined meta:name="DCTERMS.abstract">het uitbouwen van de tuin en 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Laan van Tolkien 40 5663RX Geldr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49471</meta:user-defined>
    <meta:user-defined meta:name="OVERHEIDop.GmbID/DC.identifier">gmb-2022-149471</meta:user-defined>
    <meta:user-defined meta:name="OVERHEIDop.versieInformatie"/>
  </office:meta>
</office:document-meta>
</file>