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7 bomen aan Prins Hendriklaan 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Prins Hendriklaan 5, activiteit werk of werkzaamheden uitvoeren voor het kappen van 7 bomen, ingekomen 28 maart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4947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7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7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7 bomen aan Prins Hendriklaan 5 te Hatte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470</meta:user-defined>
    <meta:user-defined meta:name="OVERHEIDop.GmbID/DC.identifier">gmb-2022-149470</meta:user-defined>
    <meta:user-defined meta:name="OVERHEIDop.versieInformatie"/>
  </office:meta>
</office:document-meta>
</file>