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24</text:p>
            <text:p text:style-name="common-al">Omschrijving: gebruik openbare r uimte tbv plaatsen van 2 containers</text:p>
            <text:p text:style-name="common-al">Adres:  Gagelstraat 68</text:p>
            <text:p text:style-name="common-al">Datum beslissing: 1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24</meta:user-defined>
    <meta:user-defined meta:name="DCTERMS.abstract">gebruik openbare r	uimte tbv plaatsen van 2 containers</meta:user-defined>
    <dc:language>nl</dc:language>
    <meta:user-defined meta:name="OVERHEIDop.locatietype/OVERHEIDop.gebiedsmarkering">Adres</meta:user-defined>
    <meta:user-defined meta:name="DC.title">V22/47724: Verleende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47</meta:user-defined>
    <meta:user-defined meta:name="OVERHEIDop.GmbID/DC.identifier">gmb-2022-14947</meta:user-defined>
    <meta:user-defined meta:name="OVERHEIDop.versieInformatie"/>
  </office:meta>
</office:document-meta>
</file>