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Dirksland, Secretarieweg 1 (plaatsen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steiger, Secretarieweg 1 in Dirksland. De vergunning geldt van 15 april tot en met 30 april 2022. De verzenddatum is 28 maart 2022 en het referentienummer is Z-22-1447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4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716</meta:user-defined>
    <dc:language>nl</dc:language>
    <meta:user-defined meta:name="OVERHEIDop.locatietype/OVERHEIDop.gebiedsmarkering">Adres</meta:user-defined>
    <meta:user-defined meta:name="DC.title">Verleende vergunning APV burgemeester - Dirksland, Secretarieweg 1 (plaatsen steig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68</meta:user-defined>
    <meta:user-defined meta:name="OVERHEIDop.GmbID/DC.identifier">gmb-2022-149468</meta:user-defined>
    <meta:user-defined meta:name="OVERHEIDop.versieInformatie"/>
  </office:meta>
</office:document-meta>
</file>