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childerwerk van de gevels en het houtwerk, het vervangen van diverse kozijnen en draaiende delen inclusief het aanbrengen van monumentenisolatieglas en het wijzigen van de veranda naar een erker aan Eliselaan 2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text:span>
          </text:p>
            <text:list text:style-name="id1-3-2-1-1-2">
              <text:list-item text:style-override="id1-3-2-1-1-2-1">
                <text:number>•</text:number>
                <text:p text:style-name="al">Eliselaan 2, activiteit bouw voor het schilderwerk van de gevels en het houtwerk, het vervangen van diverse kozijnen en draaiende delen inclusief het aanbrengen van monumentenisolatieglas, het wijzigen van de veranda naar een erker, ingekomen 26 maart</text:p>
              </text:list-item>
            </text:list>
            <text:p text:style-name="last-al">
            <text:span text:style-name="nadrukcur">Tegen een aangevraagde vergunning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946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6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6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childerwerk van de gevels en het houtwerk, het vervangen van diverse kozijnen en draaiende delen inclusief het aanbrengen van monumentenisolatieglas en het wijzigen van de veranda naar een erker aan Eliselaan 2 te Hattem</meta:user-defined>
    <meta:user-defined meta:name="DCTERMS.W3CDTF/DCTERMS.available">2022-04-06</meta:user-defined>
    <meta:user-defined meta:name="DCTERMS.W3CDTF/OVERHEIDop.jaargang">2022</meta:user-defined>
    <meta:user-defined meta:name="OVERHEIDop.publicationIssue">149467</meta:user-defined>
    <meta:user-defined meta:name="OVERHEIDop.GmbID/DC.identifier">gmb-2022-149467</meta:user-defined>
    <meta:user-defined meta:name="OVERHEIDop.versieInformatie"/>
  </office:meta>
</office:document-meta>
</file>