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&amp;W over het treffen van een (technische) wijziging van de Gemeenschappelijke Regeling Metropoolregio Eindhoven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IJ ZAAKNUMMER: </text:span>
            <text:span text:style-name="nadrukvet">2021048311</text:span>
          </text:p>
            <text:p text:style-name="al"/>
            <text:p text:style-name="al"/>
            <text:p text:style-name="al"/>
            <text:p text:style-name="al"/>
            <text:p text:style-name="al">Het college van burgemeester en wethouders van de gemeente Asten:</text:p>
            <text:p text:style-name="al"/>
            <text:p text:style-name="al"/>
            <text:p text:style-name="al">gelet op de Wet gemeenschappelijke regelingen en de Gemeenschappelijke regeling Metropoolregio Eindhoven 2015;</text:p>
            <text:p text:style-name="al"/>
            <text:p text:style-name="al">overwegende dat :</text:p>
            <text:p text:style-name="al">- het algemeen bestuur van de Metropoolregio Eindhoven op 27 maart 2019 het Samenwerkingsakkoord 2019-2022 en het Statuut Overlegorganen 2019 heeft vastgesteld in reactie op een ingezette herijking van de regionale samenwerking;</text:p>
            <text:p text:style-name="al"> - in het Samenwerkingsakkoord is opgenomen om tot en met 2020 ervaring op te doen met de vernieuwde samenwerkingsstructuur en op basis daarvan in 2021 een aangepaste Gemeenschappelijke vast te stellen; </text:p>
            <text:p text:style-name="al">- voornoemde aanpassing is voorgelegd voor besluitvorming; </text:p>
            <text:p text:style-name="al">- de gemeenteraad op 9 november 2021 onder andere heeft besloten in te stemmen met het treffen van de (technisch) gewijzigde Gemeenschappelijke Regeling Metropoolregio Eindhoven;</text:p>
            <text:p text:style-name="al"> - de gemeenteraad daarbij tevens toestemming heeft verleend aan het college tot het treffen van de (technisch) gewijzigde Gemeenschappelijke Regeling.</text:p>
            <text:p text:style-name="al"/>
            <text:p text:style-name="al"/>
            <text:p text:style-name="al">besluit:</text:p>
            <text:p text:style-name="al"/>
            <text:p text:style-name="al"/>
            <text:p text:style-name="al">tot het treffen van de (technisch) gewijzigde Gemeenschappelijke regeling Metropoolregio Eindhoven 2015. </text:p>
            <text:p text:style-name="al"/>
            <text:p text:style-name="al"/>
            <text:p text:style-name="al"/>
            <text:p text:style-name="al">Asten, 14 september 2021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College van burgemeester en wethouders van Ast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r. W.M.A. Verberkt </text:span></text:p>
          </text:section>
          <text:section text:name="ondertekening_id1-3-2-3-2">
            <text:p><text:span text:style-name="functie">secretaris</text:span></text:p>
          </text:section>
          <text:section text:name="ondertekening_id1-3-2-3-3">
            <text:p><text:span text:style-name="functie">A.A.H.C.M. van Extel-van Katwijk</text:span></text:p>
            <text:p><text:span text:style-name="functie">burgemeester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4946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6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echt | Organisatie en beleid</meta:user-defined>
    <meta:user-defined meta:name="DC.source">artikel 1 van de Wet gemeenschappelijke regelingen]|[1.0:c:BWBR0003740&amp;artikel=1&amp;g=2021-07-01</meta:user-defined>
    <meta:user-defined meta:name="OVERHEIDop.referentienummer">2021048311</meta:user-defined>
    <meta:user-defined meta:name="DCTERMS.alternative">Besluit B&amp;W over het treffen van een (technische) wijziging van de Gemeenschappelijke Regeling Metropoolregio Eindhoven 2015</meta:user-defined>
    <dc:language>nl</dc:language>
    <meta:user-defined meta:name="OVERHEIDop.locatietype/OVERHEIDop.gebiedsmarkering">Woonplaats</meta:user-defined>
    <meta:user-defined meta:name="DC.title">Besluit B&amp;W over het treffen van een (technische) wijziging van de Gemeenschappelijke Regeling Metropoolregio Eindhoven 2015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9460</meta:user-defined>
    <meta:user-defined meta:name="OVERHEIDop.GmbID/DC.identifier">gmb-2022-149460</meta:user-defined>
    <meta:user-defined meta:name="OVERHEIDop.versieInformatie"/>
  </office:meta>
</office:document-meta>
</file>