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voorgevel en plaatsen van beton elementen aan Stukkenlaan 5b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Stukkenlaan 5b, het wijzigen van de voorgevel en plaatsen van beton elementen (ontvangen 18 oktober 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494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de voorgevel en plaatsen van beton elementen aan Stukkenlaan 5b te Huiz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46</meta:user-defined>
    <meta:user-defined meta:name="OVERHEIDop.GmbID/DC.identifier">gmb-2022-14946</meta:user-defined>
    <meta:user-defined meta:name="OVERHEIDop.versieInformatie"/>
  </office:meta>
</office:document-meta>
</file>