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ranjestraat 12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 ontvangen voor een omgevingsvergunning op locatie Oranjestraat 12 in Everdingen. De aanvraag is geregistreerd onder zaaknummer OV-2022-0168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45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5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5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Oranjestraat 12 in Everd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458</meta:user-defined>
    <meta:user-defined meta:name="OVERHEIDop.GmbID/DC.identifier">gmb-2022-149458</meta:user-defined>
    <meta:user-defined meta:name="OVERHEIDop.versieInformatie"/>
  </office:meta>
</office:document-meta>
</file>