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Wielerronde De Wilp (finale Wielermeerdaagse Noordenveld/Westerkwartier) op 2 juli 2022 - in het dorpscentrum in De Wilp</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Westerkwartier een aanvraag ontvangen voor het organiseren van de Wielerronde De Wilp (finale Wielermeerdaagse Noordenveld/Westerkwartier) op 2 juli 2022 in het dorpscentrum in De Wilp. De aanvraag is geregistreerd onder zaaknummer Z202201041.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45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5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5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de Wielerronde De Wilp (finale Wielermeerdaagse Noordenveld/Westerkwartier) op 2 juli 2022 - in het dorpscentrum in De Wilp</meta:user-defined>
    <meta:user-defined meta:name="DCTERMS.W3CDTF/DCTERMS.available">2022-04-04</meta:user-defined>
    <meta:user-defined meta:name="DCTERMS.W3CDTF/OVERHEIDop.jaargang">2022</meta:user-defined>
    <meta:user-defined meta:name="OVERHEIDop.publicationIssue">149453</meta:user-defined>
    <meta:user-defined meta:name="OVERHEIDop.GmbID/DC.identifier">gmb-2022-149453</meta:user-defined>
    <meta:user-defined meta:name="OVERHEIDop.versieInformatie"/>
  </office:meta>
</office:document-meta>
</file>