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jzigen en vervangen van kozijnen, Westerveenweg 4a 7671SL Vriezenveen,  Landbouwbedrijf Smelt [L-00116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569362021</text:p>
            <text:p text:style-name="common-al">Uiterlijke besluitdatum: 11-02-2022</text:p>
            <text:p text:style-name="common-al">Locatie: Westerveenweg 4a 7671SL Vriezenveen, Landbouwbedrijf Smelt [L-001163]</text:p>
            <text:p text:style-name="common-al">Projectomschrijving: wijzigen en vervangen van kozijn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94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69362021</meta:user-defined>
    <meta:user-defined meta:name="DCTERMS.abstract">wijzigen en vervangen van kozijnen</meta:user-defined>
    <dc:language>nl</dc:language>
    <meta:user-defined meta:name="OVERHEIDop.locatietype/OVERHEIDop.gebiedsmarkering">Punt</meta:user-defined>
    <meta:user-defined meta:name="DC.title">Verlenging beslistermijn omgevingsvergunning, wijzigen en vervangen van kozijnen, Westerveenweg 4a 7671SL Vriezenveen,  Landbouwbedrijf Smelt [L-001163]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945</meta:user-defined>
    <meta:user-defined meta:name="OVERHEIDop.GmbID/DC.identifier">gmb-2022-14945</meta:user-defined>
    <meta:user-defined meta:name="OVERHEIDop.versieInformatie"/>
  </office:meta>
</office:document-meta>
</file>