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De Homeie (achter)10, Sumar (kadastraal Oostermeer K, 178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meie (achter)10, Sumar (kadastraal Oostermeer K, 1781) </text:p>
            <text:p text:style-name="common-al">Olo: 6726555</text:p>
            <text:p text:style-name="common-al">het bouwen van een woning</text:p>
            <text:p text:style-name="common-al">Datum ontvangst: 3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4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De Homeie (achter)10, Sumar (kadastraal Oostermeer K, 1781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49</meta:user-defined>
    <meta:user-defined meta:name="OVERHEIDop.GmbID/DC.identifier">gmb-2022-149449</meta:user-defined>
    <meta:user-defined meta:name="OVERHEIDop.versieInformatie"/>
  </office:meta>
</office:document-meta>
</file>