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In Zandvoort, 2022-00018, het evenement 30 van Zandvoort op 26 maart 2022, verzonden 23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944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4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4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Zandvoort, verleende evenementenvergunning In Zandvoort, 2022-00018, het evenement 30 van Zandvoort op 26 maart 2022, verzonden 23 maart 2022</meta:user-defined>
    <meta:user-defined meta:name="DCTERMS.W3CDTF/DCTERMS.available">2022-04-04</meta:user-defined>
    <meta:user-defined meta:name="DCTERMS.W3CDTF/OVERHEIDop.jaargang">2022</meta:user-defined>
    <meta:user-defined meta:name="OVERHEIDop.publicationIssue">149443</meta:user-defined>
    <meta:user-defined meta:name="OVERHEIDop.GmbID/DC.identifier">gmb-2022-149443</meta:user-defined>
    <meta:user-defined meta:name="OVERHEIDop.versieInformatie"/>
  </office:meta>
</office:document-meta>
</file>