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Oostervalge 52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maart 2022 een besluit genomen over de aanvraag voor het organiseren van een lentefair 9 en 10 april 2022 op de locatie Oostervalge 52A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1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944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4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4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lentefair 9 en 10 april 2022, Oostervalge 52A in Warffum (1 april 2022)</meta:user-defined>
    <dc:language>nl</dc:language>
    <meta:user-defined meta:name="OVERHEIDop.locatietype/OVERHEIDop.gebiedsmarkering">Adres</meta:user-defined>
    <meta:user-defined meta:name="DC.title">Kennisgeving besluit evenementenvergunning Oostervalge 52A in Warffu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442</meta:user-defined>
    <meta:user-defined meta:name="OVERHEIDop.GmbID/DC.identifier">gmb-2022-149442</meta:user-defined>
    <meta:user-defined meta:name="OVERHEIDop.versieInformatie"/>
  </office:meta>
</office:document-meta>
</file>