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dakkapel aan Dalem Donk 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Dalem Donk 7, 4207 XE</text:span>
          </text:p>
            <text:p text:style-name="common-al">het plaatsen van een dakkapel, activiteit bouwen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13-04-2022 </text:span>. Voor meer informatie over de te behandelen plannen of het bijwonen van de vergadering kunt u contact opnemen met de secretaris van de welstandscommissie, dhr. H. van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13-04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943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3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3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dakkapel aan Dalem Donk 7 te Gorinche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9439</meta:user-defined>
    <meta:user-defined meta:name="OVERHEIDop.GmbID/DC.identifier">gmb-2022-149439</meta:user-defined>
    <meta:user-defined meta:name="OVERHEIDop.versieInformatie"/>
  </office:meta>
</office:document-meta>
</file>