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dskade 2 in Ter Aar (kern Langeraar) - het legaliseren van een vlonder, een lantaarn, een plantenbak en tuinmeubil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2 in Ter Aar (kern Langeraar) - zaaknummer W-2022-0101 - aanvraag  omgevingsvergunning  voor het legaliseren van een vlonder, een lantaarn, een plantenbak en tuinmeubilair - ingekomen op 30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43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3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3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midskade 2 in Ter Aar (kern Langeraar) - het legaliseren van een vlonder, een lantaarn, een plantenbak en tuinmeubilai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438</meta:user-defined>
    <meta:user-defined meta:name="OVERHEIDop.GmbID/DC.identifier">gmb-2022-149438</meta:user-defined>
    <meta:user-defined meta:name="OVERHEIDop.versieInformatie"/>
  </office:meta>
</office:document-meta>
</file>