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wijzigen eindtijd Bloklandfeest 5-7 mei, Nieuwveen, Blokland 37 tegeno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7, Nieuwveen – de eindtijd voor het evenement is gewijzigd naar 02.00 uur en de eindtijd voor het schenken van alcohol is gewijzigd naar 01.30 uur – verzonden 31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43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3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3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esluit op wijzigen eindtijd Bloklandfeest 5-7 mei, Nieuwveen, Blokland 37 tegenover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436</meta:user-defined>
    <meta:user-defined meta:name="OVERHEIDop.GmbID/DC.identifier">gmb-2022-149436</meta:user-defined>
    <meta:user-defined meta:name="OVERHEIDop.versieInformatie"/>
  </office:meta>
</office:document-meta>
</file>