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omgevingsvergunning voor het herontwikkelen van de panden tot 2 grondgebonden woningen en 6 appartementen, Korenbeursstraat 23 en Kettingstraat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2/0286</text:p>
                  </table:table-cell>
                  <table:table-cell table:style-name="entry" table:number-rows-spanned="1" table:number-columns-spanned="1">
                    <text:p text:style-name="table_al">25-03-2022</text:p>
                  </table:table-cell>
                  <table:table-cell table:style-name="entry" table:number-rows-spanned="1" table:number-columns-spanned="1">
                    <text:p text:style-name="table_al">Korenbeursstraat 23 en Kettingstraat 19, Bergen op Zoom, het herontwikkelen van de panden tot 2 grondgebonden woningen en 6 apparteme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43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3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3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herontwikkelen van de panden tot 2 grondgebonden woningen en 6 appartementen, Korenbeursstraat 23 en Kettingstraat 19</meta:user-defined>
    <meta:user-defined meta:name="DCTERMS.W3CDTF/DCTERMS.available">2022-04-06</meta:user-defined>
    <meta:user-defined meta:name="DCTERMS.W3CDTF/OVERHEIDop.jaargang">2022</meta:user-defined>
    <meta:user-defined meta:name="OVERHEIDop.publicationIssue">149431</meta:user-defined>
    <meta:user-defined meta:name="OVERHEIDop.GmbID/DC.identifier">gmb-2022-149431</meta:user-defined>
    <meta:user-defined meta:name="OVERHEIDop.versieInformatie"/>
  </office:meta>
</office:document-meta>
</file>