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Kennemerweg 79, 2022-02380, het evenement Play Offs en finale eredivisie tennis Nederlands Kampioenschap op 3 t/m 5 juni, ingekomen 2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4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Kennemerweg 79, 2022-02380, het evenement Play Offs en finale eredivisie tennis Nederlands Kampioenschap op 3 t/m 5 juni, ingekomen 28 maart 2022</meta:user-defined>
    <meta:user-defined meta:name="DCTERMS.W3CDTF/DCTERMS.available">2022-04-04</meta:user-defined>
    <meta:user-defined meta:name="DCTERMS.W3CDTF/OVERHEIDop.jaargang">2022</meta:user-defined>
    <meta:user-defined meta:name="OVERHEIDop.publicationIssue">149430</meta:user-defined>
    <meta:user-defined meta:name="OVERHEIDop.GmbID/DC.identifier">gmb-2022-149430</meta:user-defined>
    <meta:user-defined meta:name="OVERHEIDop.versieInformatie"/>
  </office:meta>
</office:document-meta>
</file>