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- Ooltgensplaat, Molendijk 21 (plaatsen afval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gemene plaatselijke verordening (Apv) verleend voor het plaatsen van een afvalcontainer, Molendijk 21 in Ooltgensplaat. De vergunning geldt van 4 april tot en met 31 augustus 2022. De verzenddatum is 28 maart 2022 en het referentienummer is Z-22-14138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42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2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2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1380</meta:user-defined>
    <dc:language>nl</dc:language>
    <meta:user-defined meta:name="OVERHEIDop.locatietype/OVERHEIDop.gebiedsmarkering">Adres</meta:user-defined>
    <meta:user-defined meta:name="DC.title">Verleende vergunning APV burgemeester - Ooltgensplaat, Molendijk 21 (plaatsen afvalcontainer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426</meta:user-defined>
    <meta:user-defined meta:name="OVERHEIDop.GmbID/DC.identifier">gmb-2022-149426</meta:user-defined>
    <meta:user-defined meta:name="OVERHEIDop.versieInformatie"/>
  </office:meta>
</office:document-meta>
</file>