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3-1-1">
      <style:table-column-properties style:rel-column-width="30*"/>
    </style:style>
    <style:style style:family="table-column" style:parent-style-name="colspec" style:name="id1-3-2-2-4-23-1-2">
      <style:table-column-properties style:rel-column-width="30*"/>
    </style:style>
    <style:style style:family="table-column" style:parent-style-name="colspec" style:name="id1-3-2-2-4-23-1-3">
      <style:table-column-properties style:rel-column-width="24*"/>
    </style:style>
    <text:list-style style:name="id1-3-2-3-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3-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3-5">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3-5-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ldelijke voorzieningen commissieleden 2022</text:p>
      <text:section text:name="regeling_id1-3-2" text:style-name="regeling">
        <text:section text:name="aanhef_id1-3-2-1" text:style-name="aanhef">
          <text:section text:name="preambule_id1-3-2-1-1" text:style-name="preambule">
            <text:p text:style-name="al">De raad van de gemeente Almere;</text:p>
            <text:p text:style-name="al">gelet op artikel 96 Gemeentewet;</text:p>
            <text:p text:style-name="al"/>
            <text:p text:style-name="al">besluit:</text:p>
            <text:p text:style-name="al"/>
            <text:p text:style-name="al">vast te stellen de navolgende verordening:</text:p>
            <text:p text:style-name="al"/>
            <text:p text:style-name="al">
            <text:span text:style-name="nadrukvet">Verordening geldelijke voorzieningen commissieleden 2022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Deze regeling verstaat onder:</text:p>
              </text:list-item>
              <text:list-item text:style-override="id1-3-2-2-1-3">
                <text:number>a.</text:number>
                <text:p text:style-name="al">commissie: een commissie als bedoeld in artikel 84 Gemeentewet.</text:p>
              </text:list-item>
              <text:list-item text:style-override="id1-3-2-2-1-4">
                <text:number>b.</text:number>
                <text:p text:style-name="al">commissielid: lid van een commissie als onder a. bedoeld dat niet tevens raadslid is, of ambtenaar die als zodanig tot lid van een adviescommissie is benoemd of voor wie het lidmaatschap tot de normale uitoefening van de functie moet worden beschouwd. </text:p>
              </text:list-item>
              <text:list-item text:style-override="id1-3-2-2-1-5">
                <text:number>c.</text:number>
                <text:p text:style-name="al">AMvB: Rechtspositiebesluit decentrale politieke ambtsdragers (Koninklijk Besluit van 15 oktober 2018, Stb.2018, 386). </text:p>
              </text:list-item>
              <text:list-item text:style-override="id1-3-2-2-1-6">
                <text:number>d.</text:number>
                <text:p text:style-name="al">normbedrag: het bedrag vermeld in artikel 3.4.1 van de AMvB voor de inwonersklasse waartoe de gemeente Almere behoort. </text:p>
              </text:list-item>
            </text:list>
            <text:p text:style-name="al"/>
          </text:section>
          <text:section text:name="artikel_id1-3-2-2-2" text:style-name="artikel">
            <text:p text:style-name="artikel_kop_titel"><text:span text:style-name="artikel_kop_label">Artikel</text:span> <text:span text:style-name="artikel_kop_nr">2</text:span> Vergoeding</text:p>
            <text:list text:style-name="id1-3-2-2-2-2">
              <text:list-item text:style-override="id1-3-2-2-2-2">
                <text:number>1.</text:number>
                <text:p text:style-name="al">De vergoeding aan leden van commissies die zijn genoemd onder A in de bij deze verordening behorende lijst ontvangen per bijgewoonde vergadering een vergoeding ten bedrage van 1x het normbedrag.</text:p>
              </text:list-item>
              <text:list-item text:style-override="id1-3-2-2-2-3">
                <text:number>2.</text:number>
                <text:p text:style-name="al">De vergoeding aan leden van commissies die zijn genoemd onder B in de bij deze verordening behorende lijst ontvangen per bijgewoonde vergadering of per uur een vergoeding waarvan de hoogte tevens onder B is aangegeven. </text:p>
              </text:list-item>
              <text:list-item text:style-override="id1-3-2-2-2-4">
                <text:number>3.</text:number>
                <text:p text:style-name="al">De leden van een commissie kunnen voor hun werkzaamheden ook een vergoeding ontvangen zonder dat een vergadering is bijgewoond en de redelijkheid dit vereist. De vergoeding bedraagt maximaal 1x het normbedrag.</text:p>
              </text:list-item>
              <text:list-item text:style-override="id1-3-2-2-2-5">
                <text:number>4.</text:number>
                <text:p text:style-name="al">De bedragen worden per 1 januari van elk jaar geïndexeerd overeenkomstig het bepaalde in artikel 3.4.1 van de AMvB.</text:p>
              </text:list-item>
            </text:list>
            <text:p text:style-name="al"/>
          </text:section>
          <text:section text:name="artikel_id1-3-2-2-3" text:style-name="artikel">
            <text:p text:style-name="artikel_kop_titel"><text:span text:style-name="artikel_kop_label">Artikel</text:span> <text:span text:style-name="artikel_kop_nr">3</text:span> Uitbetaling</text:p>
            <text:p text:style-name="al">De in deze verordening bedoelde vergoedingen worden na afloop van elk kalenderkwartaal aan de rechthebbende uitbetaald. </text:p>
            <text:p text:style-name="al"/>
          </text:section>
          <text:section text:name="artikel_id1-3-2-2-4" text:style-name="artikel">
            <text:p text:style-name="artikel_kop_titel"><text:span text:style-name="artikel_kop_label">Artikel</text:span> <text:span text:style-name="artikel_kop_nr">4</text:span> Citeertitel en inwerkingtreding</text:p>
            <text:list text:style-name="id1-3-2-2-4-2">
              <text:list-item text:style-override="id1-3-2-2-4-2">
                <text:number>1.</text:number>
                <text:p text:style-name="al">Deze verordening kan worden aangehaald als: Verordening geldelijke voorzieningen commissieleden 2022. </text:p>
              </text:list-item>
              <text:list-item text:style-override="id1-3-2-2-4-3">
                <text:number>2.</text:number>
                <text:p text:style-name="al">Deze verordening treedt tegelijk met de Wet van 23 maart 2016, houdende regels over het beschermen en benutten van de fysieke leefomgeving (Omgevingswet) in werking. Op de dag van inwerkingtreding wordt de Verordening geldelijke voorzieningen commissieleden, vastgesteld bij raadsbesluit van 20 september 1990, ingetrokken.</text:p>
              </text:list-item>
            </text:list>
            <text:p text:style-name="al"/>
            <text:p text:style-name="al"/>
            <text:p text:style-name="al"/>
            <text:p text:style-name="al">Aldus vastgesteld in de openbare raadsvergadering van 10 maart 2022 </text:p>
            <text:p text:style-name="al">de raad voornoemd, </text:p>
            <text:p text:style-name="al"/>
            <text:p text:style-name="al"/>
            <text:p text:style-name="al">de griffier, de voorzitter, </text:p>
            <text:p text:style-name="al"/>
            <text:p text:style-name="al"/>
            <text:p text:style-name="al">G.J. Broer, A.T.B. Bijleveld-Schouten </text:p>
            <text:p text:style-name="al"/>
            <text:p text:style-name="al"/>
            <text:p text:style-name="al">
            <text:span text:style-name="nadrukvet">Lijst als bedoeld in artikel 2 van de Verordening geldelijke voorzieningen commissieleden 2022</text:span>
          </text:p>
            <text:p text:style-name="al"/>
            <text:list text:style-name="id1-3-2-2-4-19">
              <text:list-item text:style-override="id1-3-2-2-4-19-1">
                <text:number>A.</text:number>
                <text:p text:style-name="al">Commissies als bedoeld in artikel 2 eerste lid van de verordening</text:p>
              </text:list-item>
              <text:list-item text:style-override="id1-3-2-2-4-19-2">
                <text:number>1.</text:number>
                <text:p text:style-name="al">Bezwaarschriftencommissie</text:p>
              </text:list-item>
              <text:list-item text:style-override="id1-3-2-2-4-19-3">
                <text:number>2.</text:number>
                <text:p text:style-name="al">Naamgevingscommissie openbare ruimte Almere</text:p>
              </text:list-item>
              <text:list-item text:style-override="id1-3-2-2-4-19-4">
                <text:number>3.</text:number>
                <text:p text:style-name="al">Adviesraad sociaal domein</text:p>
              </text:list-item>
              <text:list-item text:style-override="id1-3-2-2-4-19-5">
                <text:number>4.</text:number>
                <text:p text:style-name="al">Urgentiecommissie</text:p>
              </text:list-item>
              <text:list-item text:style-override="id1-3-2-2-4-19-6">
                <text:number>5.</text:number>
                <text:p text:style-name="al">Geschillencommissie</text:p>
              </text:list-item>
              <text:list-item text:style-override="id1-3-2-2-4-19-7">
                <text:number>6.</text:number>
                <text:p text:style-name="al">Bomencommissie</text:p>
              </text:list-item>
            </text:list>
            <text:p text:style-name="al"/>
            <text:list text:style-name="id1-3-2-2-4-21">
              <text:list-item text:style-override="id1-3-2-2-4-21-1">
                <text:number>B.</text:number>
                <text:p text:style-name="al">Commissieleden als bedoeld in artikel 2, tweede lid van de verordening </text:p>
              </text:list-item>
            </text:list>
            <text:p text:style-name="al"/>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cell_frame_all" table:number-rows-spanned="1" table:number-columns-spanned="1">
                    <text:p text:style-name="table_al">commissie</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vergoeding</text:p>
                  </table:table-cell>
                </table:table-row>
                <table:table-row table:style-name="row">
                  <table:table-cell table:style-name="cell_frame_all" table:number-rows-spanned="1" table:number-columns-spanned="1">
                    <text:p text:style-name="table_al">Bezwaarschriftencommissie</text:p>
                  </table:table-cell>
                  <table:table-cell table:style-name="cell_frame_all" table:number-rows-spanned="1" table:number-columns-spanned="1">
                    <text:p text:style-name="table_al">* voorzitter dan wel het lid dat als zodanig optreedt, ingeval van meervoudige zittingen</text:p>
                    <text:p text:style-name="table_al"/>
                    <text:p text:style-name="table_al">* lid, onder wie de voorzitter ingeval van enkelvoudige zittingen als bedoeld in artikel 7:13, derde lid van de Algemene wet bestuursrecht </text:p>
                  </table:table-cell>
                  <table:table-cell table:style-name="cell_frame_all" table:number-rows-spanned="1" table:number-columns-spanned="1">
                    <text:p text:style-name="table_al">2x normbedrag</text:p>
                    <text:p text:style-name="table_al"/>
                    <text:p text:style-name="table_al"/>
                    <text:p text:style-name="table_al"/>
                    <text:p text:style-name="table_al">2x normbedrag </text:p>
                  </table:table-cell>
                </table:table-row>
                <table:table-row table:style-name="row">
                  <table:table-cell table:style-name="cell_frame_all" table:number-rows-spanned="1" table:number-columns-spanned="1">
                    <text:p text:style-name="table_al">Adviescommissie voor omgevingskwaliteit</text:p>
                  </table:table-cell>
                  <table:table-cell table:style-name="cell_frame_all" table:number-rows-spanned="1" table:number-columns-spanned="1">
                    <text:p text:style-name="table_al">lid</text:p>
                  </table:table-cell>
                  <table:table-cell table:style-name="cell_frame_all" table:number-rows-spanned="1" table:number-columns-spanned="1">
                    <text:p text:style-name="table_al"> € 104,33 per uur</text:p>
                  </table:table-cell>
                </table:table-row>
              </table:table>
              <text:p text:style-name="table_bottom"/>
            </text:section>
            <text:p text:style-name="al"/>
          </text:section>
        </text:section>
        <text:section text:name="nota-toelichting_id1-3-2-3" text:style-name="nota-toelichting">
          <text:p text:style-name="kop_level0">Toelichting op de Verordening geldelijke voorzieningen commissieleden 2022</text:p>
          <text:p text:style-name="al"/>
          <text:p text:style-name="al">
          <text:span text:style-name="nadrukcur">Artikel 1</text:span>
        </text:p>
          <text:list text:style-name="id1-3-2-3-4">
            <text:list-item text:style-override="id1-3-2-3-4-1">
              <text:number>1a.</text:number>
              <text:p text:style-name="al">Het begrip "commissie" ziet voor de toepassing van deze Verordening op een commissie als bedoeld in artikel 84 Gemeentewet. Op grond van dit artikel heeft de raad, het college of de burgemeester de bevoegdheid om andere commissies in te stellen dan die bedoeld in artikel 82, eerste lid (raadscommissies) en 83 eerste lid, (bestuurscommissies). </text:p>
            </text:list-item>
          </text:list>
          <text:list text:style-name="id1-3-2-3-5">
            <text:list-item text:style-override="id1-3-2-3-5-1">
              <text:number>1b.</text:number>
              <text:p text:style-name="al">Artikel 96, eerste lid Gemeentewet bepaalt dat de leden van een door de raad, het college of de burgemeester ingestelde commissie een vergoeding ontvangen, voor zover zij geen lid zijn van de raad of het college. Het vierde lid van dit artikel bepaalt dat ten aanzien van de vergoeding bij AMvB nadere regels worden gesteld. Deze nadere regels zijn vastgelegd in het Rechtspositiebesluit decentrale politieke ambtsdragers. Volledigheidshalve en ter voorkoming van enig misverstand is aan dit artikellid toegevoegd dat ook ambtenaren niet vallen onder de term commissie. Hetzelfde geldt gelijk voor degenen voor wie het lidmaatschap tot de normale uitoefening van de functie moet worden beschouwd.</text:p>
            </text:list-item>
          </text:list>
          <text:p text:style-name="al"/>
          <text:p text:style-name="al">
          <text:span text:style-name="nadrukcur">Artikel 2</text:span>
        </text:p>
          <text:list text:style-name="id1-3-2-3-8">
            <text:list-item text:style-override="id1-3-2-3-8-1">
              <text:number>1.</text:number>
              <text:p text:style-name="al">De hoogte van de vergoedingen is geregeld in artikel 3.4.1 van de AMvB. De vergoeding is gekoppeld aan inwonersklassen en wordt jaarlijks geïndexeerd. De AMvB gaat uit van een normbedrag dat niet naar beneneden kan worden bijgesteld. Leden van commissies die in aanmerking komen voor 1x het normbedrag worden op lijst A vermeld.</text:p>
            </text:list-item>
            <text:list-item text:style-override="id1-3-2-3-8-2">
              <text:number>2.</text:number>
              <text:p text:style-name="al">Het staat de raad op grond van artikel 3.4.2 van de AMvB vrij om bij verordening een hogere vergoeding toe te kennen dan het normbedrag, hetgeen ook de mogelijkheid biedt om een uurvergoeding te hanteren. Leden van commissies die voor een uurvergoeding dan wel een hoger normbedrag in aanmerking komen worden op lijst B vermeld. </text:p>
            </text:list-item>
            <text:list-item text:style-override="id1-3-2-3-8-3">
              <text:number>3.</text:number>
              <text:p text:style-name="al">Dit lid is toegevoegd om in de Verordening een grondslag te bieden voor een vergoeding voor werkzaamheden van commissieleden zonder dat feitelijk een vergadering is bijgewoond. Deze omstandigheid doet zich voor bij het mee-adviseren door leden van de bezwaarschriftencommissie in geval van enkelvoudig horen. Deze commissieleden bestuderen het dossier, beraadslagen over het uit te brengen advies en beoordelen het conceptadvies. Een vergoeding tot maximaal het 1x het normbedrag wordt geacht in redelijke verhouding te staan tot de te verrichten werkzaamheden.</text:p>
            </text:list-item>
          </text:list>
          <text:p text:style-name="al"/>
          <text:p text:style-name="al">
          <text:span text:style-name="nadrukcur">Artikel 3</text:span>
        </text:p>
          <text:p text:style-name="al">Dit artikel behoeft geen toelichting</text:p>
          <text:p text:style-name="al"/>
          <text:p text:style-name="al">
          <text:span text:style-name="nadrukcur">Artikel 4</text:span>
        </text:p>
          <text:p text:style-name="al">De gelijktijdige inwerkingtreding houdt verband met de omstandigheid dat op de dag van inwerkingtreding tevens de Verordening adviescommissie omgevingskwaliteit inwerking treedt. Met die Verordening wordt de instelling van adviescommissie omgevingskwaliteit geregeld. Deze commissie wordt vereist op grond van de Omgevingswet. Door de gelijktijdige inwerkingtreding wordt voorzien in een juridische grondslag voor de vergoeding voor de leden van al de gemeentelijke adviescommissies waaronder deze adviescommissie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42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2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2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96 van de Gemeentewet]|[1.0:c:BWBR0005416&amp;artikel=96&amp;g=2022-01-01</meta:user-defined>
    <meta:user-defined meta:name="OVERHEIDop.referentienummer">RV-24/2022</meta:user-defined>
    <meta:user-defined meta:name="DCTERMS.alternative">Verordening geldelijke voorzieningen  commissieleden 2022</meta:user-defined>
    <dc:language>nl</dc:language>
    <meta:user-defined meta:name="OVERHEIDop.locatietype/OVERHEIDop.gebiedsmarkering">Gemeente</meta:user-defined>
    <meta:user-defined meta:name="DC.title">Verordening geldelijke voorzieningen commissieleden 2022</meta:user-defined>
    <meta:user-defined meta:name="DCTERMS.W3CDTF/DCTERMS.available">2022-04-04</meta:user-defined>
    <meta:user-defined meta:name="DCTERMS.W3CDTF/OVERHEIDop.jaargang">2022</meta:user-defined>
    <meta:user-defined meta:name="OVERHEIDop.publicationIssue">149423</meta:user-defined>
    <meta:user-defined meta:name="OVERHEIDop.betreftRegeling">CVDR675218_1</meta:user-defined>
    <meta:user-defined meta:name="xs:date/OVERHEIDop.startdatum">2023-01-01</meta:user-defined>
    <meta:user-defined meta:name="OVERHEIDop.GmbID/DC.identifier">gmb-2022-149423</meta:user-defined>
    <meta:user-defined meta:name="OVERHEIDop.versieInformatie"/>
  </office:meta>
</office:document-meta>
</file>