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ontainer aan Kleine Schelluinsekade 5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leine Schelluinsekade 5a, 4204 TZ </text:span>
          </text:p>
            <text:p text:style-name="common-al">het plaatsen van een container, activiteit bouwen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04-2022 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3-04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4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container aan Kleine Schelluinsekade 5a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22</meta:user-defined>
    <meta:user-defined meta:name="OVERHEIDop.GmbID/DC.identifier">gmb-2022-149422</meta:user-defined>
    <meta:user-defined meta:name="OVERHEIDop.versieInformatie"/>
  </office:meta>
</office:document-meta>
</file>