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Sterpassage in de Boogaard (winkelcentrum) ( Kad. sectie D nr 8353), het kappen van 13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Sterpassage in de Boogaard (winkelcentrum) ( Kad. sectie D nr 8353), het kappen van 13 bomen; datum besluit: 6-1-2022; zaaknummer: 202112208920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94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089205</meta:user-defined>
    <dc:language>nl</dc:language>
    <meta:user-defined meta:name="OVERHEIDop.locatietype/OVERHEIDop.gebiedsmarkering">Woonplaats</meta:user-defined>
    <meta:user-defined meta:name="DC.title">Activiteit: Kap, Sterpassage in de Boogaard (winkelcentrum) ( Kad. sectie D nr 8353), het kappen van 13 bomen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42</meta:user-defined>
    <meta:user-defined meta:name="OVERHEIDop.GmbID/DC.identifier">gmb-2022-14942</meta:user-defined>
    <meta:user-defined meta:name="OVERHEIDop.versieInformatie"/>
  </office:meta>
</office:document-meta>
</file>