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e procedure, het uitvoeren van fase 4 van het vernieuwen van het winkelcentrum De Kwinkelier, De Kwinkelier 1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text:span>
            <text:span text:style-name="nadrukvet">et uitvoeren van fase 4 van het vernieuwen van het winkelcentrum De </text:span>
            <text:span text:style-name="nadrukvet">Kwinkelier</text:span>
            <text:span text:style-name="nadrukvet">. </text:span>
            <text:span text:style-name="nadrukvet">Fase 4 omvat het realiseren van winkels met daarboven appartementen en zeven grondgebonden woningen.</text:span>
          </text:p>
            <text:p text:style-name="common-al">
            <text:span text:style-name="nadrukvet">Locatie:</text:span>
            <text:span text:style-name="nadrukvet"/>
            <text:span text:style-name="nadrukvet">De </text:span>
            <text:span text:style-name="nadrukvet">Kwinkelier</text:span>
            <text:span text:style-name="nadrukvet"> 1 te Bilthoven</text:span>
          </text:p>
            <text:p text:style-name="common-al">
            <text:span text:style-name="nadrukvet">Zaaknummer:</text:span>
            <text:span text:style-name="nadrukvet"/>
            <text:span text:style-name="nadrukvet">ZS178315</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941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1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1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Ontwerpbesluit omgevingsvergunning uitgebreide procedure, het uitvoeren van fase 4 van het vernieuwen van het winkelcentrum De Kwinkelier, De Kwinkelier 1 te Bilthoven</meta:user-defined>
    <meta:user-defined meta:name="DCTERMS.W3CDTF/DCTERMS.available">2022-04-06</meta:user-defined>
    <meta:user-defined meta:name="DCTERMS.W3CDTF/OVERHEIDop.jaargang">2022</meta:user-defined>
    <meta:user-defined meta:name="OVERHEIDop.publicationIssue">149416</meta:user-defined>
    <meta:user-defined meta:name="OVERHEIDop.GmbID/DC.identifier">gmb-2022-149416</meta:user-defined>
    <meta:user-defined meta:name="OVERHEIDop.versieInformatie"/>
  </office:meta>
</office:document-meta>
</file>