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het pand tot 10 woningen aan Banneweg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Banneweg 10, 4205 KX </text:span>
          </text:p>
            <text:p text:style-name="common-al">het verbouwen van het pand Banneweg 10, tot 10 woningen, activiteit bouwen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04-2022 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3-04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41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het pand tot 10 woningen aan Banneweg 10 te Gor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15</meta:user-defined>
    <meta:user-defined meta:name="OVERHEIDop.GmbID/DC.identifier">gmb-2022-149415</meta:user-defined>
    <meta:user-defined meta:name="OVERHEIDop.versieInformatie"/>
  </office:meta>
</office:document-meta>
</file>