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rommelmarkt 12 jun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chutterij Sint Martinus Dichteren voor het houden van de jaarlijks rommelmarkt aan de Kuilenweg/Auroraweg op 12 juni 2022 van 10.00 uur tot 17.00 uur 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4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3164</meta:user-defined>
    <dc:language>nl</dc:language>
    <meta:user-defined meta:name="OVERHEIDop.locatietype/OVERHEIDop.gebiedsmarkering">Adres</meta:user-defined>
    <meta:user-defined meta:name="DC.title">Schutterij Sint Martinus Dichteren, rommelmarkt 12 juni 2022, vergunning verlee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11</meta:user-defined>
    <meta:user-defined meta:name="OVERHEIDop.GmbID/DC.identifier">gmb-2022-149411</meta:user-defined>
    <meta:user-defined meta:name="OVERHEIDop.versieInformatie"/>
  </office:meta>
</office:document-meta>
</file>