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ipholweg 5, 2022-00773, het plaatsen van een reclamebord het balk voor doorrijhoogte aanduiding naar parkeerdek, activiteit bouwen, verzonden 31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40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0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0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Schipholweg 5, 2022-00773, het plaatsen van een reclamebord het balk voor doorrijhoogte aanduiding naar parkeerdek, activiteit bouwen, verzonden 31 maart 2022</meta:user-defined>
    <meta:user-defined meta:name="DCTERMS.W3CDTF/DCTERMS.available">2022-04-04</meta:user-defined>
    <meta:user-defined meta:name="DCTERMS.W3CDTF/OVERHEIDop.jaargang">2022</meta:user-defined>
    <meta:user-defined meta:name="OVERHEIDop.publicationIssue">149408</meta:user-defined>
    <meta:user-defined meta:name="OVERHEIDop.GmbID/DC.identifier">gmb-2022-149408</meta:user-defined>
    <meta:user-defined meta:name="OVERHEIDop.versieInformatie"/>
  </office:meta>
</office:document-meta>
</file>