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Faire Creatief Tijssen 1-7 Ter Aar (Langeraar), Langeraarse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4A, Ter Aar (Langeraar) – toestemming is verleend voor het houden van een faire op 1 juli 2022, van 12.00 tot 18.00 uur – verzonden 31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40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0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Faire Creatief Tijssen 1-7 Ter Aar (Langeraar), Langeraarseweg 4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03</meta:user-defined>
    <meta:user-defined meta:name="OVERHEIDop.GmbID/DC.identifier">gmb-2022-149403</meta:user-defined>
    <meta:user-defined meta:name="OVERHEIDop.versieInformatie"/>
  </office:meta>
</office:document-meta>
</file>