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344 Wielevenweg 28 te Tilburg, verharden van het terrein en plaatsen van een portocabin, 11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344 - V - Wielevenweg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4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344 Wielevenweg 28 te Tilburg, verharden van het terrein en plaatsen van een portocabin, 11 januari 2022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40</meta:user-defined>
    <meta:user-defined meta:name="OVERHEIDop.GmbID/DC.identifier">gmb-2022-14940</meta:user-defined>
    <meta:user-defined meta:name="OVERHEIDop.versieInformatie"/>
  </office:meta>
</office:document-meta>
</file>