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1 (reguliere voorbereidingsprocedure)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1</text:p>
            <text:p text:style-name="common-al">
            <text:span text:style-name="nadrukvet">
              <text:span text:style-name="nadrukvet">Omschrijving:</text:span>
            </text:span> het tijdelijk plaatsen van een woonunit voor een periode van maximaal 3 jaar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besluit:</text:span>
            </text:span> 31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3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plaatsen van een woonunit voor een periode van maximaal 3 jaar op locatie Gelkinkweg 12 te De Heurne, omgevingsvergunning van 31 maart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41 (reguliere voorbereidingsprocedure), Gelkinkweg 12 te De Heurn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97</meta:user-defined>
    <meta:user-defined meta:name="OVERHEIDop.GmbID/DC.identifier">gmb-2022-149397</meta:user-defined>
    <meta:user-defined meta:name="OVERHEIDop.versieInformatie"/>
  </office:meta>
</office:document-meta>
</file>