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verbouw/uitbreiding van de woning aan Cannenburgherweg 9, 8171PV Vaassen (401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verbouw/uitbreiding van de woning aan Cannenburgherweg 9, 8171PV Vaassen.Datum besluit:  24-03-2022Zaaknummer:  40102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939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589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de verbouw/uitbreiding van de woning aan Cannenburgherweg 9, 8171PV Vaassen (401029)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91</meta:user-defined>
    <meta:user-defined meta:name="OVERHEIDop.GmbID/DC.identifier">gmb-2022-149391</meta:user-defined>
    <meta:user-defined meta:name="OVERHEIDop.versieInformatie"/>
  </office:meta>
</office:document-meta>
</file>