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grove den aan Beukenoord 8, 8172BA Vaassen (3954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grove den aan Beukenoord 8, 8172BA Vaassen.Datum besluit:  28-03-2022Zaaknummer:  39549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939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9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39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06357</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een grove den aan Beukenoord 8, 8172BA Vaassen (395495)</meta:user-defined>
    <meta:user-defined meta:name="DCTERMS.W3CDTF/DCTERMS.available">2022-04-04</meta:user-defined>
    <meta:user-defined meta:name="DCTERMS.W3CDTF/OVERHEIDop.jaargang">2022</meta:user-defined>
    <meta:user-defined meta:name="OVERHEIDop.publicationIssue">149390</meta:user-defined>
    <meta:user-defined meta:name="OVERHEIDop.GmbID/DC.identifier">gmb-2022-149390</meta:user-defined>
    <meta:user-defined meta:name="OVERHEIDop.versieInformatie"/>
  </office:meta>
</office:document-meta>
</file>