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Stichting WensAmbulance Oost-Nederland ter hoogte van Markt 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AV-2022-0038 voor het het innemen van een incidentele standplaats door de Wensambulance ter hoogte van Markt 5 Hengelo op 23 april 2022 van 9:00 uur tot 17:00 uur.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3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Stichting WensAmbulance Oost-Nederland ter hoogte van Markt 5 te Hengelo</meta:user-defined>
    <meta:user-defined meta:name="DCTERMS.W3CDTF/DCTERMS.available">2022-04-04</meta:user-defined>
    <meta:user-defined meta:name="DCTERMS.W3CDTF/OVERHEIDop.jaargang">2022</meta:user-defined>
    <meta:user-defined meta:name="OVERHEIDop.publicationIssue">149386</meta:user-defined>
    <meta:user-defined meta:name="OVERHEIDop.GmbID/DC.identifier">gmb-2022-149386</meta:user-defined>
    <meta:user-defined meta:name="OVERHEIDop.versieInformatie"/>
  </office:meta>
</office:document-meta>
</file>