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aaiplein en Voorstraat (Koning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viering van Koningsdag omgeving Kaaiplein en Voorstraat in Oude-Tonge. De vergunning geldt op 26 en 27 april 2022. De verzenddatum is 28 maart 2022 en het referentienummer is Z-22-14042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3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04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ude-Tonge, Kaaiplein en Voorstraat (Koningsdag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382</meta:user-defined>
    <meta:user-defined meta:name="OVERHEIDop.GmbID/DC.identifier">gmb-2022-149382</meta:user-defined>
    <meta:user-defined meta:name="OVERHEIDop.versieInformatie"/>
  </office:meta>
</office:document-meta>
</file>