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Berkenrode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477</text:span>
          </text:p>
            <text:p text:style-name="common-al">Gemeente Amstelveen heeft op 7 januari 2022 besloten de omgevingsvergunning met kenmerk: Z20-040008 voor het plaatsen van een dakopbouw ter hoogte van de eerste verdieping in te trekken. De locatie is Berkenrode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3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Berkenrodelaan 8 in Amstelve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38</meta:user-defined>
    <meta:user-defined meta:name="OVERHEIDop.GmbID/DC.identifier">gmb-2022-14938</meta:user-defined>
    <meta:user-defined meta:name="OVERHEIDop.versieInformatie"/>
  </office:meta>
</office:document-meta>
</file>