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21-09682, realiseren van zonnepark, activiteit bouwen, activiteit milieuneutrale verandering voormalige 8.19 melding Wm, verzonden 30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weg 39, 2021-09682, realiseren van zonnepark, activiteit bouwen, activiteit milieuneutrale verandering voormalige 8.19 melding Wm, verzonden 30 maart 2022</meta:user-defined>
    <meta:user-defined meta:name="DCTERMS.W3CDTF/DCTERMS.available">2022-04-04</meta:user-defined>
    <meta:user-defined meta:name="DCTERMS.W3CDTF/OVERHEIDop.jaargang">2022</meta:user-defined>
    <meta:user-defined meta:name="OVERHEIDop.publicationIssue">149374</meta:user-defined>
    <meta:user-defined meta:name="OVERHEIDop.GmbID/DC.identifier">gmb-2022-149374</meta:user-defined>
    <meta:user-defined meta:name="OVERHEIDop.versieInformatie"/>
  </office:meta>
</office:document-meta>
</file>