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weg 122 D, 2021-09237, vervangen van hekwerken van dakterras en plaatsen houten kast op aanbouw aan achterzijde ten behoeve van warmtepomp, activiteit bouwen, activiteit handelen in strijd met regels ruimtelijke ordening, verzonden 30 maar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369</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369</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369</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Zijlweg 122 D, 2021-09237, vervangen van hekwerken van dakterras en plaatsen houten kast op aanbouw aan achterzijde ten behoeve van warmtepomp, activiteit bouwen, activiteit handelen in strijd met regels ruimtelijke ordening, verzonden 30 maart 2022</meta:user-defined>
    <meta:user-defined meta:name="DCTERMS.W3CDTF/DCTERMS.available">2022-04-04</meta:user-defined>
    <meta:user-defined meta:name="DCTERMS.W3CDTF/OVERHEIDop.jaargang">2022</meta:user-defined>
    <meta:user-defined meta:name="OVERHEIDop.publicationIssue">149369</meta:user-defined>
    <meta:user-defined meta:name="OVERHEIDop.GmbID/DC.identifier">gmb-2022-149369</meta:user-defined>
    <meta:user-defined meta:name="OVERHEIDop.versieInformatie"/>
  </office:meta>
</office:document-meta>
</file>