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annie Schaftstraat 100, 2022-00172, plaatsen van dakkapel aan achterzijde van 3 woningen op Hannie Schaftstraat 98, 100 en 102, activiteit bouwen, verzonden 30 maart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9360</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360</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360</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Hannie Schaftstraat 100, 2022-00172, plaatsen van dakkapel aan achterzijde van 3 woningen op Hannie Schaftstraat 98, 100 en 102, activiteit bouwen, verzonden 30 maart 2022</meta:user-defined>
    <meta:user-defined meta:name="DCTERMS.W3CDTF/DCTERMS.available">2022-04-04</meta:user-defined>
    <meta:user-defined meta:name="DCTERMS.W3CDTF/OVERHEIDop.jaargang">2022</meta:user-defined>
    <meta:user-defined meta:name="OVERHEIDop.publicationIssue">149360</meta:user-defined>
    <meta:user-defined meta:name="OVERHEIDop.GmbID/DC.identifier">gmb-2022-149360</meta:user-defined>
    <meta:user-defined meta:name="OVERHEIDop.versieInformatie"/>
  </office:meta>
</office:document-meta>
</file>