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schuur, Diepenheimseweg 26a 7471LX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8602</text:p>
            <text:p text:style-name="common-al">Ingekomen: 28-03-2022 00:00</text:p>
            <text:p text:style-name="common-al">Locatie: Diepenheimseweg 26a 7471LX Goor</text:p>
            <text:p text:style-name="common-al">Projectomschrijving: het tijdelijk bewonen van een schuur - Omgevingsvergunning regulier - Handelen i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935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8602</meta:user-defined>
    <meta:user-defined meta:name="DCTERMS.abstract">het tijdelijk bewonen van een schuur - Omgevingsvergunning regulier - Handelen i</meta:user-defined>
    <dc:language>nl</dc:language>
    <meta:user-defined meta:name="OVERHEIDop.locatietype/OVERHEIDop.gebiedsmarkering">Punt</meta:user-defined>
    <meta:user-defined meta:name="DC.title">Aanvraag omgevingsvergunning, het tijdelijk bewonen van een schuur, Diepenheimseweg 26a 7471LX Goo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58</meta:user-defined>
    <meta:user-defined meta:name="OVERHEIDop.GmbID/DC.identifier">gmb-2022-149358</meta:user-defined>
    <meta:user-defined meta:name="OVERHEIDop.versieInformatie"/>
  </office:meta>
</office:document-meta>
</file>