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Burg de Zeeuwstraat 52 a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2 een ontwerpbesluit genomen op de aanvraag met zaaknummer 2021-02099 voor een omgevingsvergunning op locatie Burg de Zeeuwstraat 52 a in Numansdorp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restaureren van de molenromp ‘Landzicht’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enkel digitaal beschikbaar en kunnen per email worden verstuurd. U kunt hiervoor een bericht sturen aan: omgevingsvergunning@gemeentehw.nl.</text:p>
            <text:p text:style-name="common-al">Vermeld in de email het zaaknummer en locatie.De inzageperiode is 6 weken en start op 7 april 2022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het College van burgemeester en wethouders van de gemeente Hoeksche Waard, postbus 2003, 3260 EA Oud-Beijerland. Na afloop van de inzagetermijn neemt de gemeente een definitief besluit. Bij de bekendmaking van het definitieve besluit zullen wij u nader informeren over de vervolgprocedure. Voor meer informatie kunt u ook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935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5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5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Burg de Zeeuwstraat 52 a in Numansdorp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353</meta:user-defined>
    <meta:user-defined meta:name="OVERHEIDop.GmbID/DC.identifier">gmb-2022-149353</meta:user-defined>
    <meta:user-defined meta:name="OVERHEIDop.versieInformatie"/>
  </office:meta>
</office:document-meta>
</file>