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Raadhuisstraat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maart 2022 een besluit genomen over de aanvraag voor het organiseren van een braderie 5 mei 2022 op de locatie Raadhuisstraat U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1 april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934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4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4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braderie 5 mei 2022, Raadhuisstraat Usquert (1 april 2022)</meta:user-defined>
    <dc:language>nl</dc:language>
    <meta:user-defined meta:name="OVERHEIDop.locatietype/OVERHEIDop.gebiedsmarkering">Punt</meta:user-defined>
    <meta:user-defined meta:name="DC.title">Kennisgeving besluit evenementenvergunning Raadhuisstraat Usquer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47</meta:user-defined>
    <meta:user-defined meta:name="OVERHEIDop.GmbID/DC.identifier">gmb-2022-149347</meta:user-defined>
    <meta:user-defined meta:name="OVERHEIDop.versieInformatie"/>
  </office:meta>
</office:document-meta>
</file>